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E87000069D50000A6801F236B32DA21AAAD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1" text:anchor-type="as-char" svg:width="6.1in" svg:height="9.5937in" draw:z-index="0"><draw:image xlink:href="Pictures/20000E87000069D50000A6801F236B32DA21AAAD.wmf" xlink:type="simple" xlink:show="embed" xlink:actuate="onLoad" loext:mime-type="image/x-wmf"/></draw:frame><draw:frame draw:style-name="fr1" draw:name="Frame1" text:anchor-type="char" svg:x="0.8398in" svg:y="-0.4638in" svg:width="4.7291in" draw:z-index="1"><draw:text-box fo:min-height="0in"><text:p text:style-name="Standard"><text:span text:style-name="T1">新北市政府長期照顧服務標準作業流程圖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9846in" fo:margin-bottom="0.689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衛心長03-流程圖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長期照顧服務標準作業程序</dc:title>
    <dc:subject>新北市政府長期照顧服務標準作業程序</dc:subject>
    <meta:keyword>長期照顧服務</meta:keyword>
    <meta:initial-creator>衛生局</meta:initial-creator>
    <meta:creation-date>2008-09-03T19:42:00</meta:creation-date>
    <dc:creator>Your User Name</dc:creator>
    <dc:date>2013-02-07T03:48:00</dc:date>
    <meta:print-date>2013-01-08T19:40:00</meta:print-date>
    <meta:editing-cycles>18</meta:editing-cycles>
    <meta:editing-duration>PT48M</meta:editing-duration>
    <meta:document-statistic meta:table-count="0" meta:image-count="1" meta:object-count="0" meta:page-count="1" meta:paragraph-count="3" meta:word-count="28" meta:character-count="30" meta:non-whitespace-character-count="30"/>
    <meta:generator>LibreOffice/5.4.4.2$Linux_X86_64 LibreOffice_project/2524958677847fb3bb44820e40380acbe820f960</meta:generator>
  </office:meta>
</office:document-meta>
</file>